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2" svg:font-family="Tahoma"/>
    <style:font-face style:name="Albertus Extra Bold" svg:font-family="'Albertus Extra Bold'"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_20_del_20_testo_20_21">
      <style:paragraph-properties fo:orphans="2" fo:widows="2"/>
    </style:style>
    <style:style style:name="P2" style:family="paragraph" style:parent-style-name="Corpo_20_del_20_testo_20_21" style:list-style-name="L1">
      <style:paragraph-properties fo:orphans="2" fo:widows="2"/>
    </style:style>
    <style:style style:name="P3" style:family="paragraph" style:parent-style-name="Corpo_20_del_20_testo_20_21">
      <style:paragraph-properties fo:orphans="2" fo:widows="2"/>
      <style:text-properties fo:font-style="italic" style:font-style-asian="italic"/>
    </style:style>
    <style:style style:name="P4" style:family="paragraph" style:parent-style-name="Corpo_20_del_20_testo_20_21">
      <style:paragraph-properties fo:margin-left="0cm" fo:margin-right="0cm" fo:orphans="2" fo:widows="2" fo:text-indent="0.953cm" style:auto-text-indent="false"/>
    </style:style>
    <style:style style:name="P5" style:family="paragraph" style:parent-style-name="Corpo_20_del_20_testo_20_21">
      <style:paragraph-properties fo:margin-left="0cm" fo:margin-right="0cm" fo:text-align="start" style:justify-single-word="false" fo:orphans="2" fo:widows="2" fo:text-indent="0.953cm" style:auto-text-indent="false"/>
    </style:style>
    <style:style style:name="P6" style:family="paragraph" style:parent-style-name="Corpo_20_del_20_testo_20_21">
      <style:paragraph-properties fo:margin-left="0cm" fo:margin-right="0cm" fo:orphans="2" fo:widows="2" fo:text-indent="0.953cm" style:auto-text-indent="false"/>
      <style:text-properties fo:font-style="italic" style:font-style-asian="italic"/>
    </style:style>
    <style:style style:name="P7" style:family="paragraph" style:parent-style-name="Corpo_20_del_20_testo_20_21">
      <style:paragraph-properties fo:margin-left="1.588cm" fo:margin-right="0cm" fo:orphans="2" fo:widows="2" fo:text-indent="0cm" style:auto-text-indent="false"/>
    </style:style>
    <style:style style:name="P8" style:family="paragraph" style:parent-style-name="Corpo_20_del_20_testo_20_21">
      <style:paragraph-properties fo:margin-left="0cm" fo:margin-right="0cm" fo:orphans="2" fo:widows="2" fo:text-indent="0cm" style:auto-text-indent="false"/>
    </style:style>
    <style:style style:name="P9" style:family="paragraph" style:parent-style-name="Corpo_20_del_20_testo_20_21">
      <style:paragraph-properties fo:margin-left="0cm" fo:margin-right="0cm" fo:orphans="2" fo:widows="2" fo:text-indent="1.249cm" style:auto-text-indent="false"/>
    </style:style>
    <style:style style:name="P10" style:family="paragraph" style:parent-style-name="Corpo_20_del_20_testo_20_21">
      <style:paragraph-properties fo:margin-left="0cm" fo:margin-right="0cm" fo:orphans="2" fo:widows="2" fo:text-indent="1.249cm" style:auto-text-indent="false"/>
      <style:text-properties fo:font-style="italic" style:font-style-asian="italic"/>
    </style:style>
    <style:style style:name="P11" style:family="paragraph" style:parent-style-name="Title">
      <style:paragraph-properties fo:orphans="2" fo:widows="2"/>
      <style:text-properties fo:font-size="12pt" style:font-size-asian="12pt"/>
    </style:style>
    <style:style style:name="P12" style:family="paragraph" style:parent-style-name="Title">
      <style:paragraph-properties fo:text-align="justify" style:justify-single-word="false" fo:orphans="2" fo:widows="2"/>
      <style:text-properties fo:font-size="12pt" style:font-size-asian="12pt"/>
    </style:style>
    <style:style style:name="P13" style:family="paragraph" style:parent-style-name="Title">
      <style:paragraph-properties fo:text-align="justify" style:justify-single-word="false" fo:orphans="2" fo:widows="2"/>
      <style:text-properties fo:font-size="12pt" fo:font-weight="bold" style:font-size-asian="12pt" style:font-weight-asian="bold"/>
    </style:style>
    <style:style style:name="P14" style:family="paragraph" style:parent-style-name="Title">
      <style:paragraph-properties fo:text-align="justify" style:justify-single-word="false" fo:orphans="2" fo:widows="2"/>
    </style:style>
    <style:style style:name="P15" style:family="paragraph" style:parent-style-name="Title">
      <style:paragraph-properties fo:orphans="2" fo:widows="2"/>
    </style:style>
    <style:style style:name="P16" style:family="paragraph" style:parent-style-name="Footer">
      <style:paragraph-properties fo:orphans="2" fo:widows="2">
        <style:tab-stops/>
      </style:paragraph-properties>
    </style:style>
    <style:style style:name="P17" style:family="paragraph" style:parent-style-name="Footer">
      <style:paragraph-properties fo:padding="0cm" fo:border="none"/>
    </style:style>
    <style:style style:name="P18" style:family="paragraph" style:parent-style-name="Footer" style:master-page-name="Converted1">
      <style:paragraph-properties fo:margin-left="0cm" fo:margin-right="0.635cm" fo:text-indent="0cm" style:auto-text-indent="false" style:page-number="auto"/>
    </style:style>
    <style:style style:name="P19" style:family="paragraph" style:parent-style-name="Standard">
      <style:paragraph-properties fo:text-align="center" style:justify-single-word="false" fo:orphans="2" fo:widows="2"/>
      <style:text-properties style:font-name="Albertus Extra Bold" fo:font-size="8pt" style:font-size-asian="8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002cm" fo:text-align="center" style:justify-single-word="false" fo:orphans="2" fo:widows="2" fo:text-indent="0cm" style:auto-text-indent="false"/>
    </style:style>
    <style:style style:name="P22" style:family="paragraph" style:parent-style-name="Standard">
      <style:paragraph-properties fo:margin-left="0cm" fo:margin-right="-0.002cm" style:line-height-at-least="0.423cm" fo:text-align="center" style:justify-single-word="false" fo:orphans="2" fo:widows="2" fo:text-indent="0cm" style:auto-text-indent="false"/>
    </style:style>
    <style:style style:name="P23" style:family="paragraph" style:parent-style-name="Standard">
      <style:paragraph-properties fo:margin-left="0cm" fo:margin-right="0cm" fo:text-align="justify" style:justify-single-word="false" fo:orphans="2" fo:widows="2" fo:text-indent="0.953cm" style:auto-text-indent="false"/>
    </style:style>
    <style:style style:name="P24" style:family="paragraph" style:parent-style-name="Standard">
      <style:paragraph-properties fo:margin-left="0cm" fo:margin-right="0cm" fo:text-align="justify" style:justify-single-word="false" fo:orphans="2" fo:widows="2" fo:text-indent="0.953cm" style:auto-text-indent="false"/>
      <style:text-properties fo:font-style="italic" style:font-style-asian="italic"/>
    </style:style>
    <style:style style:name="P25" style:family="paragraph" style:parent-style-name="Standard" style:master-page-name="Standard">
      <style:paragraph-properties fo:text-align="center" style:justify-single-word="false" fo:orphans="2" fo:widows="2" style:page-number="auto"/>
    </style:style>
    <style:style style:name="P26"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lbertus Extra Bold" fo:font-size="10pt" fo:font-weight="bold" style:font-size-asian="10pt" style:font-weight-asian="bold"/>
    </style:style>
    <style:style style:name="T4" style:family="text">
      <style:text-properties style:font-name="Century"/>
    </style:style>
    <style:style style:name="T5" style:family="text">
      <style:text-properties style:font-name="Century" fo:font-size="10pt" style:font-size-asian="10pt"/>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fo:font-style="italic" style:font-style-asian="italic"/>
    </style:style>
    <style:style style:name="T9" style:family="text">
      <style:text-properties fo:font-style="italic" style:font-style-asian="italic" style:font-weight-complex="bold"/>
    </style:style>
    <style:style style:name="T10" style:family="text">
      <style:text-properties fo:font-style="italic" style:text-underline-style="none" fo:font-weight="bold" style:font-style-asian="italic" style:font-weight-asian="bold"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in-height="1.402cm" fo:min-width="1.244cm" style:run-through="background"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0" draw:z-index="1" draw:style-name="gr1" svg:width="1.244cm" svg:height="1.403cm" svg:x="0cm" svg:y="0cm">
        <text:p/>
        <draw:enhanced-geometry draw:type="mso-spt75"/>
      </draw:custom-shape>
      <text:p text:style-name="P25"><draw:rect text:anchor-type="as-char" svg:y="0cm" draw:z-index="0" draw:style-name="gr2" draw:text-style-name="P26" svg:width="0.101cm" svg:height="0.101cm"><text:p/></draw:rect></text:p>
      <text:p text:style-name="P19"/>
      <text:h text:style-name="Heading_20_1" text:outline-level="1">MINISTERO DELLA PUBBLICA ISTRUZIONE</text:h>
      <text:h text:style-name="Heading_20_2" text:outline-level="2">UFFICIO SCOLASTICO REGIONALE PER LA SICILIA</text:h>
      <text:h text:style-name="Heading_20_2" text:outline-level="2"><text:span text:style-name="T2">DIREZIONE GENERALE </text:span></text:h>
      <text:p text:style-name="P22"><text:span text:style-name="T5">Via Fattori, 60 - 90146 Palermo - Tel. 091/6909111 - Fax n. 091/518136</text:span></text:p>
      <text:p text:style-name="P21"><text:span text:style-name="T4">direzione-sicilia@istruzione.it </text:span></text:p>
      <text:p text:style-name="P11"/>
      <text:p text:style-name="P11"/>
      <text:p text:style-name="P11"/>
      <text:p text:style-name="P11"/>
      <text:p text:style-name="P14"><text:span text:style-name="T6">CONTRATTO INTEGRATIVO REGIONALE ANNUALE CONCERNENTE I CRITERI DI ACCESSO ALLE RISORSE DELL’ART. 9 DEL C.C.N.L. – COMPARTO SCUOLA - , LA DURATA DEI PROGETTI, GLI OBIETTIVI DI LOTTA ALL’EMARGINAZIONE SCOLASTICA, I SISTEMI DI RILEVAZIONE DEI RISULTATI RELATIVAMENTE ALLE AREE A RISCHIO E A FORTE PROCESSO IMMIGRATORIO A.S. 2010/11</text:span></text:p>
      <text:p text:style-name="P12"/>
      <text:p text:style-name="P12"/>
      <text:p text:style-name="P12"/>
      <text:p text:style-name="P14"><text:span text:style-name="T6"><text:s text:c="5"/></text:span><text:span text:style-name="T7">Il giorno 4 agosto 2010, in proseguimento della negoziazione iniziata in data 27 luglio 2010, presso la sede dell’Ufficio Scolastico Regionale per la Sicilia, ha avuto luogo l’incontro tra la delegazione di parte pubblica e la delegazione di parte sindacale, nelle persone che sottoscrivono in calce il presente accordo, <text:s/>per definire la contrattazione integrativa regionale concernente i criteri di utilizzo delle risorse per gli interventi sulle aree a rischio ed a forte processo immigratorio. </text:span></text:p>
      <text:p text:style-name="P13"/>
      <text:p text:style-name="P15"><text:span text:style-name="T7">L E <text:s text:c="4"/>P A R T I</text:span></text:p>
      <text:p text:style-name="P13"/>
      <text:p text:style-name="P14"><text:span text:style-name="T7">PREMESSO <text:s/>che l’art. 9 del CCNL vigente del Comparto Scuola per il quadriennio 2006/2009, prevede misure incentivanti per progetti relativi alle aree a rischio , a forte processo immigratorio e contro l’emarginazione scolastica e che lo stesso articolo stabilisce che con apposito contratto integrativo regionale verranno indicati i criteri di accesso delle scuole al fondo destinato a retribuire i docenti ed il personale ATA impegnati nei progetti in parola, la durata dei progetti, gli obiettivi di lotta all’emarginazione scolastica da conseguire ed i sistemi di rilevazione <text:s/>dei risultati, favorendo la diffusione delle esperienze sul territorio; </text:span></text:p>
      <text:p text:style-name="P14"><text:span text:style-name="T7">VISTO il D.Lgs. n.165 del 30.3.2001, recante norme generali sull’ordinamento del lavoro alle dipendenze delle amministrazioni pubbliche e in particolare gli artt. 40 e seguenti; </text:span></text:p>
      <text:p text:style-name="P14"><text:span text:style-name="T7">VISTO il D.Lgs.n.297 del 16.4.1994, recante il T.U. delle leggi vigenti in materia di istruzione;</text:span></text:p>
      <text:p text:style-name="P14"><text:span text:style-name="T7">VISTO il CCNL del comparto Scuola, sottoscritto il 29/11/2007, valido per il quadriennio 2006/2009; </text:span></text:p>
      <text:p text:style-name="P14"><text:span text:style-name="T7">VISTO il Conratto Integrativo Nazionale del 22 giugno 2010;</text:span></text:p>
      <text:p text:style-name="P14"><text:span text:style-name="T7">VISTA la C.M. prot. n. 4315 R.U. del 23/6/2010;</text:span></text:p>
      <text:p text:style-name="P14"><text:span text:style-name="T7">PREMESSO che le Parti negoziali concordano sulla necessità di ridefinire i criteri per la individuazione delle istituzioni scolastiche dei vari settori formativi che operano in aree considerate a rischio di dispersione scolastica e/o a forte processo immigratorio, nonché di individuare linee guida per la formulazione dei progetti da parte delle istituzioni scolastiche partecipanti alle attività educative di che trattasi, nonché di fissare preventivamente criteri per il monitoraggio delle attività espletate, anche al fine di trarre utili informazioni per la distribuzione delle risorse negli anni avvenire;</text:span></text:p>
      <text:p text:style-name="P14"><text:span text:style-name="T7">Tutto ciò premesso e condiviso</text:span></text:p>
      <text:p text:style-name="P15"><text:span text:style-name="T7">STABILISCONO E CONVENGONO QUANTO SEGUE</text:span></text:p>
      <text:p text:style-name="P23"/>
      <text:p text:style-name="P23"><text:span text:style-name="T8">Articolo 1</text:span></text:p>
      <text:p text:style-name="P23"><text:soft-page-break/></text:p>
      <text:p text:style-name="P23"><text:span text:style-name="T8">INDIVIDUAZIONE DELLE AREE A RISCHIO</text:span></text:p>
      <text:p text:style-name="P23"/>
      <text:p text:style-name="P23">Al fine di<text:span text:style-name="T8"> dare sollecito avvio alle</text:span> operazioni di assegnazione delle risorse per la realizzazione dei progetti relativi alle azioni di contrasto alla dispersione scolastica, e tenuto conto del fatto che le aree a rischio individuate ai sensi del precedente Contratto Integrativo Regionale si possono ritenere <text:s/>consolidate, si confermano per l’anno scolastico 2010/2011 le aree a rischio già individuate in vigenza del precedente Contratto C.I.R. da parte degli Uffici Dirigenziali X-XI-XII-XIII-XIV-XV-XVI-XVII-XVIII (Ambiti territoriali di Agrigento, Caltanissetta, Catania, Enna, Messina, Palermo, Ragusa, Siracusa e Trapani).</text:p>
      <text:p text:style-name="P23">Nel caso eccezionale di sopravvenute e comprovate esigenze territoriali, l’Ufficio territoriale <text:s/>interessato, confortato da interventi specifici prefettizi, può chiedere l’integrazione delle aree territoriali, già stabilite, alla Direzione Generale dell’Ufficio Scolastico Regionale che, sentite le OO.SS. firmatarie del presente contratto, potrà attivare procedure autorizzative in presenza di eventuali economie. Tali istanze dovranno comunque pervenire entro 30 giorni dalla pubblicazione della firma del presente Contratto. <text:s text:c="3"/></text:p>
      <text:p text:style-name="P23">Le parti si impegnano ad individuare in apposita sessione negoziale da attivare nel corso dell’a.s. 2010/11 e con congruo anticipo rispetto al termine delle attività didattiche nuovi criteri per <text:s/>l’individuazione delle istituzioni scolastiche dei vari settori formativi che operano in aree di dispersione scolastica e/o a forte processo immigratorio. <text:s text:c="2"/></text:p>
      <text:p text:style-name="P23"><text:s text:c="3"/></text:p>
      <text:p text:style-name="P23"><text:s/><text:span text:style-name="T8">Articolo 2</text:span></text:p>
      <text:p text:style-name="P24"/>
      <text:p text:style-name="Text_20_body"><text:span text:style-name="T1">MODALITÀ PER IL FINANZIAMENTO DELLE AZIONI FORMATIVE DELLE SCUOLE UBICATE NELLE AREE A RISCHIO</text:span></text:p>
      <text:p text:style-name="P23"/>
      <text:p text:style-name="P4">La Direzione Regionale in ragione delle risorse finanziarie assegnate determinerà il finanziamento per ciascuna provincia secondo il seguente criterio:</text:p>
      <text:list xml:id="list20247860" text:style-name="L1">
        <text:list-item>
          <text:p text:style-name="P2">20% in rapporto al numero delle classi e sezioni;</text:p>
        </text:list-item>
        <text:list-item>
          <text:p text:style-name="P2">20% in rapporto alla popolazione scolastica;</text:p>
        </text:list-item>
        <text:list-item>
          <text:p text:style-name="P2">60% in rapporto al rischio educativo proporzionale alla popolazione scolastica di ciascuna provincia e rilevato secondo i seguenti indicatori:</text:p>
        </text:list-item>
      </text:list>
      <text:p text:style-name="P7">· abbandoni / evasione / ritirati / prosciolti dall’obbligo scolastico / bocciature;</text:p>
      <text:p text:style-name="P7">· <text:s/>numero degli alunni immigrati;</text:p>
      <text:p text:style-name="P7">· numero dei minori entrati nel circuito della criminalità e dell’assistenza sociale.</text:p>
      <text:p text:style-name="P8"><text:span text:style-name="T8">La quota del 60% è rapportata per due terzi agli indicatori della dispersione scolastica e per un terzo <text:s/>agli indicatori del disagio sociale.</text:span></text:p>
      <text:p text:style-name="P8">Ad ogni indice verrà attribuito un coefficiente che concorrerà a determinare il rischio educativo di ciascuna provincia.</text:p>
      <text:p text:style-name="P1">Nella determinazione delle risorse a livello regionale si terrà conto, considerandole economie di gestione, delle risorse non utilizzate da alcune istituzioni scolastiche nell’anno 2009/2010 e delle eventuali economie degli anni precedenti, anche parziali. <text:s text:c="3"/></text:p>
      <text:p text:style-name="P23">L’Ufficio Scolastico Regionale individuate le risorse spettanti a ciascuna provincia secondo le predette modalità, e tenendo conto delle aree a rischio e delle istituzioni scolastiche in esse ricadenti, così come specificato nell’Art. 1 del presente Contratto Integrativo, <text:span text:style-name="T8">ripartisce a</text:span>lle predette istituzioni scolastiche<text:span text:style-name="T8"> l’insieme delle</text:span> risorse finanziarie attribuite alla provincia con le modalità sotto specificate.</text:p>
      <text:p text:style-name="P23"><text:span text:style-name="T9">Dapprima</text:span>, si <text:span text:style-name="T8">procederà alla suddivisione della quota assegnata a ciascuna provincia</text:span> in due parti pari rispettivamente al 70% e al 30%, destinando la quota del 70% alle scuole dell’infanzia, primarie, secondarie di primo grado e istituti comprensivi e quella relativa al 30% agli istituti di istruzione secondaria di secondo grado.</text:p>
      <text:p text:style-name="P23"><text:soft-page-break/>Nel caso in cui <text:span text:style-name="T8">nelle singole province</text:span> il numero delle istituzioni scolastiche di secondo grado, ricadenti nelle aree a rischio rispetto al numero di tutte le scuole ricadenti nelle predette aree <text:span text:style-name="T8">risulti</text:span> inferiore al 25%, il finanziamento destinato alle scuole di istruzione secondaria di secondo grado sarà ridotto in proporzione <text:span text:style-name="T8">con contestuale aumento della percentuale di finanziamento destinata </text:span>alle scuole dell’infanzia e del primo ciclo.</text:p>
      <text:h text:style-name="Heading_20_3" text:outline-level="3"><text:span text:style-name="T10">Successivamente, la quota determinata per ciascun settore formativo sarà suddivisa in misura del 30% tra tutte le scuole ricadenti nelle aree individuate a rischio, in parti uguali; la restante quota del 70% sarà suddivisa – nel rispetto ripetesi dei distinti settori formativi - in proporzione al personale docente ed ATA in servizio (organico di adeguamento) nelle singole scuole.</text:span></text:h>
      <text:p text:style-name="Standard"><text:tab/><text:tab/></text:p>
      <text:p text:style-name="P4"><text:span text:style-name="T8">Articolo 3</text:span></text:p>
      <text:p text:style-name="P4"/>
      <text:p text:style-name="P5"><text:span text:style-name="T8">FORMULAZIONE DELL’ATTIVITÀ PROGETTUALE</text:span></text:p>
      <text:p text:style-name="P6"/>
      <text:p text:style-name="P4"><text:span text:style-name="T8">Le scuole ricadenti nelle aree a rischio – così come in atto individuate – al fine di acquisire la quota di finanziamento, come sopra determinata, saranno tenute a formulare un articolato progetto che arricchisca il normale percorso formativo e che si basi su una diagnosi sistematica della situazione (aspetti generali dei problemi delle zone a rischio: sociologici, pedagogici, giuridici, economici etc.); il progetto preciserà gli obiettivi e gli impegni di tutti gli attori, nonché i risultati attesi.</text:span></text:p>
      <text:p text:style-name="P4">Il progetto elaborato, parte integrante del POF, dovrà indicare gli obiettivi specifici che si intende perseguire e l’esplicitazione puntuale delle attività che saranno svolte.</text:p>
      <text:p text:style-name="P4">I rapporti con le famiglie non si devono limitare ad attività di “informazione” , ma devono essere previste iniziative di partecipazione dei genitori (sportelli famiglia, gruppi di riflessione comune con i docenti sulle problematiche educative, coinvolgimento diretto nelle attività delle scuole etc.). In particolare dovrà essere specificata la quota oraria degli interventi del progetto destinati ai genitori,<text:span text:style-name="T8"> sia come singoli sia in forma associata , anche di fatto.</text:span>.</text:p>
      <text:p text:style-name="P23"><text:span text:style-name="T8">Sul piano metodologico l’azione progettuale tenderà a contrastare i tassi di dispersione e di disagio scolastico e accrescere il successo formativo mediante <text:s/>il miglioramento in senso qualitativo <text:s/>dei processi di insegnamento/apprendimento.</text:span></text:p>
      <text:p text:style-name="P4">Il progetto dovrà essere indirizzato anche a creare solidi e stabili collegamenti con il contesto istituzionale, sociale e imprenditoriale nel territorio di riferimento ed a coinvolgere studenti e <text:s text:c="2"/>genitori in un’opera di responsabilizzazione diretta dei soggetti.</text:p>
      <text:p text:style-name="P4"/>
      <text:p text:style-name="P4">Le Parti concordano che i progetti dovranno contenere, a pena di esclusione dal finanziamento, l’esplicitazione dei dati relativi al disagio scolastico rilevato, dei soggetti interni partecipanti alla realizzazione del progetto, dei dati relativi <text:span text:style-name="T8">sia</text:span> all’area progettuale, (progetto in continuità, in rete,) <text:span text:style-name="T8">sia </text:span>alle tipologie di intervento, con particolare riguardo alle attività aggiuntive <text:span text:style-name="T8">intese a realizzare di interventi individualizzati</text:span> <text:span text:style-name="T8">sia, infine, alle</text:span> attività aggiuntive di formazione (per i docenti, per i personale ATA, per i genitori). </text:p>
      <text:p text:style-name="P4"><text:span text:style-name="T8">Le Parti stabiliscono, altresì, che i progetti dovranno esplicitare in modo puntuale e quantificabile i risultati attesi rispetto agli obiettivi prefissati e che dovranno necessariamente prevedere attività di verifica dell’efficacia degli interventi nonché le azioni esplicitate per la valutazione degli esiti.</text:span></text:p>
      <text:p text:style-name="P4">Le Parti concordano, infine che, allo scopo di assicurare significatività <text:span text:style-name="T8">alle azioni di intervento <text:s/>per il contrasto alla</text:span> dispersione scolastica, l’attività progettuale dovrà necessariamente coinvolgere, a pena di esclusione dall’autorizzazione, almeno il 65% dei docenti complessivamente assegnati alla scuola.</text:p>
      <text:p text:style-name="P4">Al fine di agevolare gli adempimenti a carico delle Istituzioni partecipanti, la Direzione Regionale si impegna ad elaborare apposita scheda riassuntiva contenente in modo sintetico tutti gli <text:soft-page-break/>elementi di cui sopra; la presentazione della scheda è resa obbligatoria al fine di consentire alla Direzione Generale dell’USR Sicilia la predisposizioe del piano di riparto da trasmettere all’Amministrazione centrale.</text:p>
      <text:p text:style-name="P1"><text:tab/>Il progetto dovrà essere oggetto di specifica delibera del Collegio dei Docenti e del Consiglio di Circolo o di Istituto.</text:p>
      <text:p text:style-name="P6"/>
      <text:p text:style-name="P4"><text:span text:style-name="T8">Articolo 4</text:span></text:p>
      <text:p text:style-name="P8"/>
      <text:p text:style-name="P1"><text:span text:style-name="T8">ATTIVITA’ <text:s/>DI MONITORAGGIO</text:span></text:p>
      <text:p text:style-name="P1"/>
      <text:p text:style-name="P1">L’U.S.R. procederà ad un continuo monitoraggio dei percorsi formativi arricchiti che ciascuna scuola ricadente nelle aree a rischio realizza nel corso dell’anno scolastico 2010/11.</text:p>
      <text:p text:style-name="P1">Le relazioni dei Dirigenti tecnici incaricati del monitoraggio serviranno per focalizzare lo stato di realizzazione del progetto, il raggiungimento, anche parziale, degli obiettivi fissati ed i punti di criticità.</text:p>
      <text:p text:style-name="P1">Entro il mese di giugno, poi, in sede di verifica del Piano dell’Offerta Formativa (POF), i Collegi dei docenti valuteranno, sulla base di una relazione redatta dal Dirigente scolastico la realizzazione del progetto.</text:p>
      <text:p text:style-name="P1">L’Ufficio Scolastico Regionale procederà, altresì, ad un monitoraggio globale delle esperienze condotte in tutte le scuole avvalendosi anche della collaborazione dell’Osservatorio Regionale sulla Dispersione Scolastica e degli Osservatori Provinciali.</text:p>
      <text:p text:style-name="P1">I contenuti dell’attività progettuale così come indicati nel precedente art. 3 saranno assunti quali indicatori per la verifica del raggiungimento degli obiettivi prefissati da parte della scuola; <text:s text:c="4"/>di tale verifica si terrà conto ai fini dell’eventuale erogazione del finanziamento per gli anni successivi.</text:p>
      <text:p text:style-name="P1">Le <text:s/>Parti si impegnano a concordare successivamente strumenti, modalità e termini per l’espletamento di tale verifica.</text:p>
      <text:p text:style-name="P1">Secondo quanto previsto dalla specifica contrattazione nazionale l’individuazione delle scuole con l’indicazione delle risorse ad esse destinate avverrà entro il 30/9/2010. </text:p>
      <text:p text:style-name="P1">Nella formulazione dei progetti per l’a.s. 2010/11 i Dirigenti scolastici dovranno impegnarsi a concludere tutte le attività entro il 30/06/2011. L’eventuale <text:s/>mancato impegno da parte del Dirigente scolastico comporterà l’esclusione dall’autorizzazione per l’a.s. 2010/11. Ad impegno assunto la mancata conclusione delle attività entro il 30/06/2011 sarà valutata ai fini delle autorizzazioni per gli anni futuri.</text:p>
      <text:p text:style-name="P1"><text:s/>Il Dirigente scolastico disporrà il pagamento dei compensi, determinati in sede di contrattazione di istituto per la realizzazione del progetto, in unica soluzione ed entro il mese di luglio. Non si potrà dar luogo alla erogazione dei compensi al personale impegnato nel progetto se non si sarà provveduto entro il 15 luglio 2011 all’invio della relazione conclusiva sulla valutazione del progetto stesso alla Direzione Generale dell’U.S.R – Sicilia – Ufficio IX.</text:p>
      <text:p text:style-name="P1">Nell’ambito delle relazioni sindacali di istituzione scolastica, le risultanze del monitoraggio saranno oggetto di informativa sindacale <text:s/>entro il 15 luglio 2011. </text:p>
      <text:p text:style-name="P1"/>
      <text:p text:style-name="P1"/>
      <text:p text:style-name="P1"/>
      <text:p text:style-name="P1"/>
      <text:p text:style-name="P1"><text:span text:style-name="T8">Articolo 5</text:span></text:p>
      <text:p text:style-name="P1"/>
      <text:p text:style-name="P1"><text:span text:style-name="T8">ATTIVITA’ <text:s/>DI <text:s/>FORMAZIONE</text:span></text:p>
      <text:p text:style-name="P3"/>
      <text:p text:style-name="P1">L’istituzione scolastica potrà prevedere la realizzazione di attività di formazione mirate a creare competenze ed atteggiamenti professionali <text:s/>congruenti <text:s/>con i problemi tipici delle zone a <text:soft-page-break/>rischio, tenuto conto che l’attività in questione deve essere utilizzata come risorsa per tutti i soggetti coinvolti. Le azioni di formazione di cui al presente capitolo potranno trovare capienza nelle risorse assegnate alle scuole per la realizzazione del progetto.</text:p>
      <text:p text:style-name="P1"/>
      <text:p text:style-name="P1"><text:span text:style-name="T8">Articolo 6</text:span></text:p>
      <text:p text:style-name="P3"/>
      <text:p text:style-name="P1"><text:span text:style-name="T8">AREE A FORTE PROCESSO IMMIGRATORIO</text:span></text:p>
      <text:p text:style-name="P1"/>
      <text:p text:style-name="P1">Al fine di sostenere il maggior impegno del personale delle scuole ubicate in aree a forte processo immigratorio, viene destinata dall’Ufficio Scolastico Regionale a ciascuna provincia, interessata al fenomeno, una somma pari al 6% delle risorse assegnate dal MPI e ripartita tra le varie province in proporzione al numero di alunni stranieri e/o nomadi iscritti negli istituti scolastici statali.</text:p>
      <text:p text:style-name="P1">Il 20% delle predette risorse sarà assegnata ai Centri Territoriali Permanenti in relazione alle attività svolte nei confronti degli immigrati.</text:p>
      <text:p text:style-name="P1">Per la predetta quota relativa ai CTP si conviene di prendere in considerazione solamente i CTP con un numero di alunni pari o superiore a 20 (venti) con la sola eccezione per la provincia di Enna. A tali CTP si conviene di assegnare una quota base di € 1500 e la restante quota in proporzione al numero degli alunni.</text:p>
      <text:p text:style-name="P20">Per la restante parte relativa al numero di alunni stranieri, si conviene di ripartire i fondi solamente alle Istituzioni Scolastiche con un numero di alunni stranieri pari o superiore al 3% sull’intera popolazione della scuola e, comunque, con un numero non inferiore a 15; a tali Istituzioni scolastiche verranno assegnati i fondi in proporzione al numero degli alunni stranieri.</text:p>
      <text:p text:style-name="P1"/>
      <text:p text:style-name="P1">L’Ufficio Scolastico Regionale effettuerà una valutazione complessiva dei risultati relativi alle iniziative poste in essere attraverso uno specifico monitoraggio realizzato d’intesa con l’Osservatorio regionale sulla Dispersione Scolastica.</text:p>
      <text:p text:style-name="P8"/>
      <text:p text:style-name="P8"/>
      <text:p text:style-name="P9"><text:span text:style-name="T8">Articolo 7 </text:span></text:p>
      <text:p text:style-name="P9"/>
      <text:p text:style-name="P9"><text:span text:style-name="T8">INTERPRETAZIONE AUTENTICA</text:span></text:p>
      <text:p text:style-name="P8"/>
      <text:p text:style-name="P8"><text:s/>Le eventuali interpretazioni del presente accordo sono devolute alla delegazione trattante firmataria del presente contratto. </text:p>
      <text:p text:style-name="P8"/>
      <text:p text:style-name="P9"/>
      <text:p text:style-name="P9"><text:span text:style-name="T8">Articolo 8 </text:span></text:p>
      <text:p text:style-name="P10"/>
      <text:p text:style-name="P9"><text:span text:style-name="T8">CLAUSOLA DI SALVAGUARDIA </text:span></text:p>
      <text:p text:style-name="P10"/>
      <text:p text:style-name="P8">Il presente Contratto potrà essere modificato in presenza di eventuali indicazioni ministeriali sui criteri relativi all’assegnazione delle risorse. </text:p>
      <text:p text:style-name="P10"/>
      <text:p text:style-name="P9"><text:span text:style-name="T8">Articolo 9 </text:span></text:p>
      <text:p text:style-name="P10"/>
      <text:p text:style-name="P9"><text:span text:style-name="T8">NORME DI RINVIO</text:span></text:p>
      <text:p text:style-name="P8"/>
      <text:p text:style-name="P8">Per quanto non previsto nel presente accordo, si applicano le norme contenute nelle disposizioni vigenti in materia, compresi i contratti collettivi nazionali decentrati.</text:p>
      <text:p text:style-name="Standard"/>
      <text:p text:style-name="Standard"><text:soft-page-break/></text:p>
      <text:p text:style-name="P16">DELEGAZIONE PUBBLICA</text:p>
      <text:p text:style-name="P16"/>
      <text:p text:style-name="Standard">Il Direttore Generale</text:p>
      <text:p text:style-name="Standard">Guido Di Stefano </text:p>
      <text:p text:style-name="Standard"/>
      <text:p text:style-name="Standard">Il Dirigente del IX Ufficio</text:p>
      <text:p text:style-name="Standard">Giuseppe Italia </text:p>
      <text:p text:style-name="Standard"/>
      <text:p text:style-name="Standard">DELEGAZIONE SINDACALE</text:p>
      <text:p text:style-name="Standard"/>
      <text:p text:style-name="Standard">FLC - CGIL – Giusto Scozzaro </text:p>
      <text:p text:style-name="Standard"/>
      <text:p text:style-name="Standard">CISL SCUOLA – <text:s/>Angelo Prizzi </text:p>
      <text:p text:style-name="Standard"/>
      <text:p text:style-name="Standard">CISL SCUOLA – Raffaele Zarbo</text:p>
      <text:p text:style-name="Standard"/>
      <text:p text:style-name="Standard">UIL SCUOLA – Eugenio Tumbarello – Ermanno Ricerca</text:p>
      <text:p text:style-name="Standard"/>
      <text:p text:style-name="Standard">SNALS SCUOLA – Michele Romeo</text:p>
      <text:p text:style-name="Standard"/>
      <text:p text:style-name="Standard"/>
      <text:p text:style-name="Standard"/>
      <text:p text:style-name="P8">A norma dell’art. 48 del D.L. n. 165 del 30.3.2001, si dichiara che il presente accordo non comporta, neanche a carico degli esercizi <text:s/>finanziari successivi, impegni di spesa eccedenti le disponibilità finanziarie assegnate alla Direzione Scolastica Regionale per la Sicilia. </text:p>
      <text:p text:style-name="Standard"/>
      <text:p text:style-name="Standard"/>
      <text:p text:style-name="Standard"><text:s text:c="98"/>Il Dirigente del IX Ufficio</text:p>
      <text:p text:style-name="Standard"><text:s text:c="105"/>Giuseppe Italia </text:p>
      <text:p text:style-name="Standard"/>
      <text:p text:style-name="Standard"/>
      <text:p text:style-name="P8"><text:s/></text:p>
      <text:p text:style-name="Standard"/>
      <text:p text:style-name="Standard"/>
      <text:p text:style-name="Standard"><text:s text:c="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Albertus Extra Bold" svg:font-family="'Albertus Extra Bold'"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punctuation-wrap="simple" style:writing-mode="lr-tb"/>
      <style:text-properties style:use-window-font-color="true" fo:font-size="12pt" style:font-size-asian="12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fo:orphans="2" fo:widows="2"/>
      <style:text-properties fo:font-style="italic" fo:font-weight="bold" style:font-style-asian="italic"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class="text" style:default-outline-level="1">
      <style:paragraph-properties fo:margin-left="0cm" fo:margin-right="-0.002cm" style:line-height-at-least="0.423cm" fo:text-align="center" style:justify-single-word="false" fo:orphans="2" fo:widows="2" fo:text-indent="0cm" style:auto-text-indent="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Text_20_body" style:class="text" style:default-outline-level="2">
      <style:paragraph-properties fo:margin-left="0cm" fo:margin-right="-0.002cm" style:line-height-at-least="0.423cm" fo:text-align="center" style:justify-single-word="false" fo:orphans="2" fo:widows="2"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Text_20_body" style:class="text" style:default-outline-level="3">
      <style:paragraph-properties fo:margin-left="0cm" fo:margin-right="0cm" fo:text-align="justify" style:justify-single-word="false" fo:orphans="2" fo:widows="2" fo:text-indent="0.953cm" style:auto-text-indent="false" fo:keep-with-next="always"/>
      <style:text-properties style:text-underline-style="solid" style:text-underline-width="auto" style:text-underline-color="font-color" fo:font-weight="bold" style:font-weight-asian="bold" style:font-weight-complex="bold"/>
    </style:style>
    <style:style style:name="Corpo_20_del_20_testo_20_21" style:display-name="Corpo del testo 21" style:family="paragraph" style:parent-style-name="Standard">
      <style:paragraph-properties fo:margin-left="0cm" fo:margin-right="0cm" fo:text-align="justify" style:justify-single-word="false" fo:text-indent="0.953cm" style:auto-text-indent="false"/>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2" style:display-name="Corpo del testo 22" style:family="paragraph" style:parent-style-name="Standard">
      <style:paragraph-properties fo:margin-left="0.63cm" fo:margin-right="0cm" fo:margin-top="0.176cm" fo:margin-bottom="0.176cm" style:line-height-at-least="0.212cm" fo:text-indent="0cm" style:auto-text-indent="false"/>
    </style:style>
    <style:style style:name="Footer" style:family="paragraph" style:parent-style-name="Standard" style:class="extra">
      <style:paragraph-properties fo:orphans="2" fo:widows="2"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Footer_20_Char" style:display-name="Footer Char" style:family="text" style:parent-style-name="Default_20_Paragraph_20_Font">
      <style:text-properties fo:font-size="12pt" style:font-size-asian="12pt" style:font-size-complex="10pt"/>
    </style:style>
    <style:style style:name="page_20_number" style:display-name="page number" style:family="text" style:parent-style-name="Default_20_Paragraph_20_Font">
      <style:text-properties style:font-name-complex="Times New Roman1"/>
    </style:style>
    <style:style style:name="Body_20_Text_20_Char" style:display-name="Body Text Char" style:family="text" style:parent-style-name="Default_20_Paragraph_20_Font">
      <style:text-properties fo:font-size="12pt" style:font-size-asian="12pt" style:font-size-complex="10pt"/>
    </style:style>
    <style:style style:name="Balloon_20_Text_20_Char" style:display-name="Balloon Text Char" style:family="text" style:parent-style-name="Default_20_Paragraph_20_Font">
      <style:text-properties fo:font-size="0pt" style:font-size-asian="0pt" style:font-size-complex="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margin-left="0cm" fo:margin-right="0.635cm" fo:text-indent="0cm" style:auto-text-indent="false" style:page-number="auto"/>
    </style:style>
    <style:style style:name="MP2"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0.999cm" fo:page-height="29.699cm" style:num-format="1" style:print-orientation="portrait" fo:margin-top="2.499cm" fo:margin-bottom="1.249cm" fo:margin-left="2cm" fo:margin-right="2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fo:min-width="9.999cm" draw:z-index="7"><draw:text-box fo:min-height="0cm"><text:p text:style-name="MP2"><text:page-number text:select-page="current">6</text:page-number></text:p></draw:text-box></draw:frame></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TRATTAZIONE INTEGRATIVA AREE A RISCHIO</dc:title>
    <meta:initial-creator>PIPPO</meta:initial-creator>
    <dc:creator>M.I.U.R.</dc:creator>
    <meta:editing-cycles>2</meta:editing-cycles>
    <meta:print-date>2010-08-04T10:09:00</meta:print-date>
    <meta:creation-date>2010-08-04T20:04:00</meta:creation-date>
    <dc:date>2010-08-05T07:56:00</dc:date>
    <meta:editing-duration>PT00H01M34S</meta:editing-duration>
    <meta:generator>OpenOffice.org/3.0$Win32 OpenOffice.org_project/300m9$Build-9358</meta:generator>
    <meta:document-statistic meta:table-count="0" meta:image-count="0" meta:object-count="0" meta:page-count="6" meta:paragraph-count="101" meta:word-count="2306" meta:character-count="16534"/>
    <meta:template xlink:type="simple" xlink:actuate="onRequest" xlink:title="Contratto integrativo Aree a rischio" xlink:href=""/>
  </office:meta>
</office:document-meta>
</file>